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5" table:style-name="ce14">
            <text:p>2025</text:p>
          </table:table-cell>
          <table:table-cell office:value-type="float" office:value="131292" table:style-name="ce15">
            <text:p>131.292</text:p>
          </table:table-cell>
          <table:table-cell office:value-type="float" office:value="1024335" table:style-name="ce15">
            <text:p>1.024.335</text:p>
          </table:table-cell>
          <table:table-cell office:value-type="float" office:value="145193" table:style-name="ce15">
            <text:p>145.193</text:p>
          </table:table-cell>
          <table:table-cell office:value-type="float" office:value="3093" table:style-name="ce15">
            <text:p>3.093</text:p>
          </table:table-cell>
          <table:table-cell office:value-type="float" office:value="4617" table:style-name="ce15">
            <text:p>4.617</text:p>
          </table:table-cell>
          <table:table-cell office:value-type="float" office:value="11970" table:style-name="ce15">
            <text:p>11.970</text:p>
          </table:table-cell>
          <table:table-cell office:value-type="float" office:value="649" table:style-name="ce15">
            <text:p>649</text:p>
          </table:table-cell>
          <table:table-cell office:value-type="float" office:value="317343" table:style-name="ce15">
            <text:p>317.343</text:p>
          </table:table-cell>
          <table:table-cell office:value-type="float" office:value="373" table:style-name="ce15">
            <text:p>373</text:p>
          </table:table-cell>
          <table:table-cell office:value-type="float" office:value="14186" table:style-name="ce15">
            <text:p>14.186</text:p>
          </table:table-cell>
          <table:table-cell office:value-type="float" office:value="57895" table:style-name="ce15">
            <text:p>57.89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10946" table:style-name="ce15">
            <text:p>1.710.946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7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5833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5" table:style-name="ce14">
            <text:p>2025</text:p>
          </table:table-cell>
          <table:table-cell office:value-type="float" office:value="1544766" table:style-name="ce15">
            <text:p>1.544.766</text:p>
          </table:table-cell>
          <table:table-cell office:value-type="float" office:value="158533" table:style-name="ce15">
            <text:p>158.533</text:p>
          </table:table-cell>
          <table:table-cell office:value-type="float" office:value="7710" table:style-name="ce15">
            <text:p>7.710</text:p>
          </table:table-cell>
          <table:table-cell office:value-type="float" office:value="1711009" table:style-name="ce15">
            <text:p>1.711.009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770990.14594899991" table:style-name="ce15">
            <text:p>770.990</text:p>
          </table:table-cell>
          <table:table-cell office:value-type="float" office:value="2679351.2917599999" table:style-name="ce15">
            <text:p>2.679.351</text:p>
          </table:table-cell>
          <table:table-cell office:value-type="float" office:value="208895.10718399996" table:style-name="ce15">
            <text:p>208.895</text:p>
          </table:table-cell>
          <table:table-cell office:value-type="float" office:value="55426.848418180001" table:style-name="ce15">
            <text:p>55.427</text:p>
          </table:table-cell>
          <table:table-cell office:value-type="float" office:value="100876.69936499999" table:style-name="ce15">
            <text:p>100.877</text:p>
          </table:table-cell>
          <table:table-cell office:value-type="float" office:value="1508839.5631304996" table:style-name="ce15">
            <text:p>1.508.840</text:p>
          </table:table-cell>
          <table:table-cell office:value-type="float" office:value="2340950.5583300004" table:style-name="ce15">
            <text:p>2.340.951</text:p>
          </table:table-cell>
          <table:table-cell office:value-type="float" office:value="1593720.6238119998" table:style-name="ce15">
            <text:p>1.593.721</text:p>
          </table:table-cell>
          <table:table-cell office:value-type="float" office:value="85520.928549000004" table:style-name="ce15">
            <text:p>85.521</text:p>
          </table:table-cell>
          <table:table-cell office:value-type="float" office:value="430718.39723900007" table:style-name="ce15">
            <text:p>430.718</text:p>
          </table:table-cell>
          <table:table-cell office:value-type="float" office:value="284599.07738899998" table:style-name="ce15">
            <text:p>284.599</text:p>
          </table:table-cell>
          <table:table-cell office:value-type="float" office:value="17587.118506999999" table:style-name="ce15">
            <text:p>17.587</text:p>
          </table:table-cell>
          <table:table-cell table:style-name="ce15"/>
          <table:table-cell office:value-type="float" office:value="10077475.92361268" table:style-name="ce15">
            <text:p>10.077.47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number-rows-repeated="7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4766566.100145" table:style-name="ce15">
            <text:p>4.766.566</text:p>
          </table:table-cell>
          <table:table-cell office:value-type="float" office:value="5410232.5487044994" table:style-name="ce15">
            <text:p>5.410.233</text:p>
          </table:table-cell>
          <table:table-cell office:value-type="float" office:value="156303.54778317997" table:style-name="ce15">
            <text:p>156.304</text:p>
          </table:table-cell>
          <table:table-cell office:value-type="float" office:value="10333102.196632678" table:style-name="ce15">
            <text:p>10.333.1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9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59013.098221000037" table:style-name="ce33">
            <text:p>59.013</text:p>
          </table:table-cell>
          <table:table-cell office:value-type="float" office:value="190723.95725999997" table:style-name="ce33">
            <text:p>190.724</text:p>
          </table:table-cell>
          <table:table-cell office:value-type="float" office:value="15246.270897999997" table:style-name="ce33">
            <text:p>15.246</text:p>
          </table:table-cell>
          <table:table-cell office:value-type="float" office:value="4385.7361682899982" table:style-name="ce33">
            <text:p>4.386</text:p>
          </table:table-cell>
          <table:table-cell office:value-type="float" office:value="7974.4498179999991" table:style-name="ce33">
            <text:p>7.974</text:p>
          </table:table-cell>
          <table:table-cell office:value-type="float" office:value="113829.70108400017" table:style-name="ce33">
            <text:p>113.830</text:p>
          </table:table-cell>
          <table:table-cell office:value-type="float" office:value="195715.98645300008" table:style-name="ce33">
            <text:p>195.716</text:p>
          </table:table-cell>
          <table:table-cell office:value-type="float" office:value="113669.25400999995" table:style-name="ce33">
            <text:p>113.669</text:p>
          </table:table-cell>
          <table:table-cell office:value-type="float" office:value="817.78232000000003" table:style-name="ce33">
            <text:p>818</text:p>
          </table:table-cell>
          <table:table-cell office:value-type="float" office:value="36762.697818999979" table:style-name="ce33">
            <text:p>36.763</text:p>
          </table:table-cell>
          <table:table-cell office:value-type="float" office:value="24530.629328000006" table:style-name="ce33">
            <text:p>24.531</text:p>
          </table:table-cell>
          <table:table-cell office:value-type="float" office:value="2190.1210799999999" table:style-name="ce33">
            <text:p>2.190</text:p>
          </table:table-cell>
          <table:table-cell table:style-name="ce33"/>
          <table:table-cell office:value-type="float" office:value="764859.68445929012" table:style-name="ce33">
            <text:p>764.86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65153.014539000047" table:style-name="ce35">
            <text:p>65.153</text:p>
          </table:table-cell>
          <table:table-cell office:value-type="float" office:value="201561.36536799974" table:style-name="ce35">
            <text:p>201.561</text:p>
          </table:table-cell>
          <table:table-cell office:value-type="float" office:value="15897.581231999995" table:style-name="ce35">
            <text:p>15.898</text:p>
          </table:table-cell>
          <table:table-cell office:value-type="float" office:value="4183.4191162899988" table:style-name="ce35">
            <text:p>4.183</text:p>
          </table:table-cell>
          <table:table-cell office:value-type="float" office:value="7362.5958880000007" table:style-name="ce35">
            <text:p>7.363</text:p>
          </table:table-cell>
          <table:table-cell office:value-type="float" office:value="116887.21616600001" table:style-name="ce35">
            <text:p>116.887</text:p>
          </table:table-cell>
          <table:table-cell office:value-type="float" office:value="202847.78676599989" table:style-name="ce35">
            <text:p>202.848</text:p>
          </table:table-cell>
          <table:table-cell office:value-type="float" office:value="120684.87105700007" table:style-name="ce35">
            <text:p>120.685</text:p>
          </table:table-cell>
          <table:table-cell office:value-type="float" office:value="11900.852360000001" table:style-name="ce35">
            <text:p>11.901</text:p>
          </table:table-cell>
          <table:table-cell office:value-type="float" office:value="39472.501528000001" table:style-name="ce35">
            <text:p>39.473</text:p>
          </table:table-cell>
          <table:table-cell office:value-type="float" office:value="26756.392863000001" table:style-name="ce35">
            <text:p>26.756</text:p>
          </table:table-cell>
          <table:table-cell office:value-type="float" office:value="1907.1751729999994" table:style-name="ce35">
            <text:p>1.907</text:p>
          </table:table-cell>
          <table:table-cell table:style-name="ce35"/>
          <table:table-cell office:value-type="float" office:value="814614.77205628983" table:style-name="ce35">
            <text:p>814.61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72531.996793000013" table:style-name="ce33">
            <text:p>72.532</text:p>
          </table:table-cell>
          <table:table-cell office:value-type="float" office:value="242621.97901700024" table:style-name="ce33">
            <text:p>242.622</text:p>
          </table:table-cell>
          <table:table-cell office:value-type="float" office:value="18376.38263" table:style-name="ce33">
            <text:p>18.376</text:p>
          </table:table-cell>
          <table:table-cell office:value-type="float" office:value="4000.2768852900003" table:style-name="ce33">
            <text:p>4.000</text:p>
          </table:table-cell>
          <table:table-cell office:value-type="float" office:value="7002.9248079999998" table:style-name="ce33">
            <text:p>7.003</text:p>
          </table:table-cell>
          <table:table-cell office:value-type="float" office:value="147686.09203499995" table:style-name="ce33">
            <text:p>147.686</text:p>
          </table:table-cell>
          <table:table-cell office:value-type="float" office:value="218087.68882199997" table:style-name="ce33">
            <text:p>218.088</text:p>
          </table:table-cell>
          <table:table-cell office:value-type="float" office:value="147434.03274499997" table:style-name="ce33">
            <text:p>147.434</text:p>
          </table:table-cell>
          <table:table-cell office:value-type="float" office:value="21206.483181000003" table:style-name="ce33">
            <text:p>21.206</text:p>
          </table:table-cell>
          <table:table-cell office:value-type="float" office:value="46043.910585999991" table:style-name="ce33">
            <text:p>46.044</text:p>
          </table:table-cell>
          <table:table-cell office:value-type="float" office:value="33175.388593999996" table:style-name="ce33">
            <text:p>33.175</text:p>
          </table:table-cell>
          <table:table-cell office:value-type="float" office:value="2672.2381190000006" table:style-name="ce33">
            <text:p>2.672</text:p>
          </table:table-cell>
          <table:table-cell table:style-name="ce33"/>
          <table:table-cell office:value-type="float" office:value="960839.3942152902" table:style-name="ce33">
            <text:p>960.83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71444.880516000005" table:style-name="ce35">
            <text:p>71.445</text:p>
          </table:table-cell>
          <table:table-cell office:value-type="float" office:value="231106.26816900005" table:style-name="ce35">
            <text:p>231.106</text:p>
          </table:table-cell>
          <table:table-cell office:value-type="float" office:value="16980.771544999996" table:style-name="ce35">
            <text:p>16.981</text:p>
          </table:table-cell>
          <table:table-cell office:value-type="float" office:value="3974.0518862900003" table:style-name="ce35">
            <text:p>3.974</text:p>
          </table:table-cell>
          <table:table-cell office:value-type="float" office:value="7409.4765310000012" table:style-name="ce35">
            <text:p>7.409</text:p>
          </table:table-cell>
          <table:table-cell office:value-type="float" office:value="143526.07433900013" table:style-name="ce35">
            <text:p>143.526</text:p>
          </table:table-cell>
          <table:table-cell office:value-type="float" office:value="212606.42978900002" table:style-name="ce35">
            <text:p>212.606</text:p>
          </table:table-cell>
          <table:table-cell office:value-type="float" office:value="139457.15379299998" table:style-name="ce35">
            <text:p>139.457</text:p>
          </table:table-cell>
          <table:table-cell office:value-type="float" office:value="25031.054270000004" table:style-name="ce35">
            <text:p>25.031</text:p>
          </table:table-cell>
          <table:table-cell office:value-type="float" office:value="44828.238566000029" table:style-name="ce35">
            <text:p>44.828</text:p>
          </table:table-cell>
          <table:table-cell office:value-type="float" office:value="32875.588361000002" table:style-name="ce35">
            <text:p>32.876</text:p>
          </table:table-cell>
          <table:table-cell office:value-type="float" office:value="2682.539663" table:style-name="ce35">
            <text:p>2.683</text:p>
          </table:table-cell>
          <table:table-cell table:style-name="ce35"/>
          <table:table-cell office:value-type="float" office:value="931922.52742828999" table:style-name="ce35">
            <text:p>931.92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3" table:style-name="ce32">
            <text:p>3</text:p>
          </table:table-cell>
          <table:table-cell office:value-type="float" office:value="67118.252865999966" table:style-name="ce33">
            <text:p>67.118</text:p>
          </table:table-cell>
          <table:table-cell office:value-type="float" office:value="208444.46884800014" table:style-name="ce33">
            <text:p>208.444</text:p>
          </table:table-cell>
          <table:table-cell office:value-type="float" office:value="15199.935791999998" table:style-name="ce33">
            <text:p>15.200</text:p>
          </table:table-cell>
          <table:table-cell office:value-type="float" office:value="4038.5538382899986" table:style-name="ce33">
            <text:p>4.039</text:p>
          </table:table-cell>
          <table:table-cell office:value-type="float" office:value="7360.2994400000007" table:style-name="ce33">
            <text:p>7.360</text:p>
          </table:table-cell>
          <table:table-cell office:value-type="float" office:value="130307.17751599998" table:style-name="ce33">
            <text:p>130.307</text:p>
          </table:table-cell>
          <table:table-cell office:value-type="float" office:value="202213.42446200005" table:style-name="ce33">
            <text:p>202.213</text:p>
          </table:table-cell>
          <table:table-cell office:value-type="float" office:value="123578.12411199999" table:style-name="ce33">
            <text:p>123.578</text:p>
          </table:table-cell>
          <table:table-cell office:value-type="float" office:value="18078.383139999998" table:style-name="ce33">
            <text:p>18.078</text:p>
          </table:table-cell>
          <table:table-cell office:value-type="float" office:value="42261.41315" table:style-name="ce33">
            <text:p>42.261</text:p>
          </table:table-cell>
          <table:table-cell office:value-type="float" office:value="31225.571445999994" table:style-name="ce33">
            <text:p>31.226</text:p>
          </table:table-cell>
          <table:table-cell office:value-type="float" office:value="2428.7911549999994" table:style-name="ce33">
            <text:p>2.429</text:p>
          </table:table-cell>
          <table:table-cell table:style-name="ce33"/>
          <table:table-cell office:value-type="float" office:value="852254.39576529013" table:style-name="ce33">
            <text:p>852.25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131050" table:style-name="ce33">
            <text:p>131.050</text:p>
          </table:table-cell>
          <table:table-cell office:value-type="float" office:value="1023389" table:style-name="ce33">
            <text:p>1.023.389</text:p>
          </table:table-cell>
          <table:table-cell office:value-type="float" office:value="146684" table:style-name="ce33">
            <text:p>146.684</text:p>
          </table:table-cell>
          <table:table-cell office:value-type="float" office:value="3093" table:style-name="ce33">
            <text:p>3.093</text:p>
          </table:table-cell>
          <table:table-cell office:value-type="float" office:value="4615" table:style-name="ce33">
            <text:p>4.615</text:p>
          </table:table-cell>
          <table:table-cell office:value-type="float" office:value="11973" table:style-name="ce33">
            <text:p>11.973</text:p>
          </table:table-cell>
          <table:table-cell office:value-type="float" office:value="642" table:style-name="ce33">
            <text:p>642</text:p>
          </table:table-cell>
          <table:table-cell office:value-type="float" office:value="315985" table:style-name="ce33">
            <text:p>315.985</text:p>
          </table:table-cell>
          <table:table-cell office:value-type="float" office:value="377" table:style-name="ce33">
            <text:p>377</text:p>
          </table:table-cell>
          <table:table-cell office:value-type="float" office:value="14067" table:style-name="ce33">
            <text:p>14.067</text:p>
          </table:table-cell>
          <table:table-cell office:value-type="float" office:value="55552" table:style-name="ce33">
            <text:p>55.552</text:p>
          </table:table-cell>
          <table:table-cell table:style-name="ce33"/>
          <table:table-cell office:value-type="float" office:value="1707427" table:style-name="ce33">
            <text:p>1.707.42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131292" table:style-name="ce40">
            <text:p>131.292</text:p>
          </table:table-cell>
          <table:table-cell office:value-type="float" office:value="1024335" table:style-name="ce40">
            <text:p>1.024.335</text:p>
          </table:table-cell>
          <table:table-cell office:value-type="float" office:value="145193" table:style-name="ce40">
            <text:p>145.193</text:p>
          </table:table-cell>
          <table:table-cell office:value-type="float" office:value="3093" table:style-name="ce40">
            <text:p>3.093</text:p>
          </table:table-cell>
          <table:table-cell office:value-type="float" office:value="4617" table:style-name="ce40">
            <text:p>4.617</text:p>
          </table:table-cell>
          <table:table-cell office:value-type="float" office:value="11970" table:style-name="ce40">
            <text:p>11.970</text:p>
          </table:table-cell>
          <table:table-cell office:value-type="float" office:value="649" table:style-name="ce40">
            <text:p>649</text:p>
          </table:table-cell>
          <table:table-cell office:value-type="float" office:value="317343" table:style-name="ce40">
            <text:p>317.343</text:p>
          </table:table-cell>
          <table:table-cell office:value-type="float" office:value="373" table:style-name="ce40">
            <text:p>373</text:p>
          </table:table-cell>
          <table:table-cell office:value-type="float" office:value="14186" table:style-name="ce40">
            <text:p>14.186</text:p>
          </table:table-cell>
          <table:table-cell office:value-type="float" office:value="57895" table:style-name="ce40">
            <text:p>57.895</text:p>
          </table:table-cell>
          <table:table-cell table:style-name="ce40"/>
          <table:table-cell office:value-type="float" office:value="1710946" table:style-name="ce40">
            <text:p>1.710.94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131301" table:style-name="ce33">
            <text:p>131.301</text:p>
          </table:table-cell>
          <table:table-cell office:value-type="float" office:value="1024518" table:style-name="ce33">
            <text:p>1.024.518</text:p>
          </table:table-cell>
          <table:table-cell office:value-type="float" office:value="143664" table:style-name="ce33">
            <text:p>143.664</text:p>
          </table:table-cell>
          <table:table-cell office:value-type="float" office:value="3106" table:style-name="ce33">
            <text:p>3.106</text:p>
          </table:table-cell>
          <table:table-cell office:value-type="float" office:value="4595" table:style-name="ce33">
            <text:p>4.595</text:p>
          </table:table-cell>
          <table:table-cell office:value-type="float" office:value="11972" table:style-name="ce33">
            <text:p>11.972</text:p>
          </table:table-cell>
          <table:table-cell office:value-type="float" office:value="650" table:style-name="ce33">
            <text:p>650</text:p>
          </table:table-cell>
          <table:table-cell office:value-type="float" office:value="318406" table:style-name="ce33">
            <text:p>318.406</text:p>
          </table:table-cell>
          <table:table-cell office:value-type="float" office:value="378" table:style-name="ce33">
            <text:p>378</text:p>
          </table:table-cell>
          <table:table-cell office:value-type="float" office:value="14340" table:style-name="ce33">
            <text:p>14.340</text:p>
          </table:table-cell>
          <table:table-cell office:value-type="float" office:value="60639" table:style-name="ce33">
            <text:p>60.639</text:p>
          </table:table-cell>
          <table:table-cell table:style-name="ce33"/>
          <table:table-cell office:value-type="float" office:value="1713569" table:style-name="ce33">
            <text:p>1.713.5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131330" table:style-name="ce40">
            <text:p>131.330</text:p>
          </table:table-cell>
          <table:table-cell office:value-type="float" office:value="1025287" table:style-name="ce40">
            <text:p>1.025.287</text:p>
          </table:table-cell>
          <table:table-cell office:value-type="float" office:value="141583" table:style-name="ce40">
            <text:p>141.583</text:p>
          </table:table-cell>
          <table:table-cell office:value-type="float" office:value="3115" table:style-name="ce40">
            <text:p>3.115</text:p>
          </table:table-cell>
          <table:table-cell office:value-type="float" office:value="4595" table:style-name="ce40">
            <text:p>4.595</text:p>
          </table:table-cell>
          <table:table-cell office:value-type="float" office:value="11965" table:style-name="ce40">
            <text:p>11.965</text:p>
          </table:table-cell>
          <table:table-cell office:value-type="float" office:value="654" table:style-name="ce40">
            <text:p>654</text:p>
          </table:table-cell>
          <table:table-cell office:value-type="float" office:value="319406" table:style-name="ce40">
            <text:p>319.406</text:p>
          </table:table-cell>
          <table:table-cell office:value-type="float" office:value="379" table:style-name="ce40">
            <text:p>379</text:p>
          </table:table-cell>
          <table:table-cell office:value-type="float" office:value="14489" table:style-name="ce40">
            <text:p>14.489</text:p>
          </table:table-cell>
          <table:table-cell office:value-type="float" office:value="63483" table:style-name="ce40">
            <text:p>63.483</text:p>
          </table:table-cell>
          <table:table-cell table:style-name="ce40"/>
          <table:table-cell office:value-type="float" office:value="1716286" table:style-name="ce40">
            <text:p>1.716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3" table:style-name="ce32">
            <text:p>3</text:p>
          </table:table-cell>
          <table:table-cell office:value-type="float" office:value="131472" table:style-name="ce33">
            <text:p>131.472</text:p>
          </table:table-cell>
          <table:table-cell office:value-type="float" office:value="1025067" table:style-name="ce33">
            <text:p>1.025.067</text:p>
          </table:table-cell>
          <table:table-cell office:value-type="float" office:value="139619" table:style-name="ce33">
            <text:p>139.619</text:p>
          </table:table-cell>
          <table:table-cell office:value-type="float" office:value="3117" table:style-name="ce33">
            <text:p>3.117</text:p>
          </table:table-cell>
          <table:table-cell office:value-type="float" office:value="4598" table:style-name="ce33">
            <text:p>4.598</text:p>
          </table:table-cell>
          <table:table-cell office:value-type="float" office:value="11951" table:style-name="ce33">
            <text:p>11.951</text:p>
          </table:table-cell>
          <table:table-cell office:value-type="float" office:value="660" table:style-name="ce33">
            <text:p>660</text:p>
          </table:table-cell>
          <table:table-cell office:value-type="float" office:value="320240" table:style-name="ce33">
            <text:p>320.240</text:p>
          </table:table-cell>
          <table:table-cell office:value-type="float" office:value="375" table:style-name="ce33">
            <text:p>375</text:p>
          </table:table-cell>
          <table:table-cell office:value-type="float" office:value="14674" table:style-name="ce33">
            <text:p>14.674</text:p>
          </table:table-cell>
          <table:table-cell office:value-type="float" office:value="66232" table:style-name="ce33">
            <text:p>66.232</text:p>
          </table:table-cell>
          <table:table-cell table:style-name="ce33"/>
          <table:table-cell office:value-type="float" office:value="1718005" table:style-name="ce33">
            <text:p>1.718.005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T401048</meta:initial-creator>
    <dc:creator>Piacenza, Serrana</dc:creator>
    <meta:creation-date>2003-09-12T11:21:58Z</meta:creation-date>
    <dc:date>2026-04-16T13:39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